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otected="true" table:protection-key="3qpIOzhBFgvibhbk359lGpjcbe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1" table:default-cell-style-name="ce4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Relais_EIN</text:p>
          </table:table-cell>
          <table:table-cell table:style-name="ce1" office:value-type="string" calcext:value-type="string">
            <text:p>C-Wert</text:p>
          </table:table-cell>
          <table:table-cell table:style-name="ce1" office:value-type="string" calcext:value-type="string">
            <text:p>C-Wert binär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Eingabe:</text:p>
          </table:table-cell>
          <table:table-cell table:style-name="ce5" office:value-type="float" office:value="46" calcext:value-type="float">
            <text:p>46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table:formula="of:=IF([.C3]&gt;0;&quot;KC1&quot;;&quot;&quot;)">
            <text:p/>
          </table:table-cell>
          <table:table-cell table:style-name="ce6" office:value-type="currency" office:currency="pF" office:value="1.6" calcext:value-type="currency">
            <text:p>1,60 pF</text:p>
          </table:table-cell>
          <table:table-cell table:style-name="ce4" table:formula="of:=BITAND([.B$2];1)" office:value-type="float" office:value="0" calcext:value-type="float">
            <text:p>0</text:p>
          </table:table-cell>
          <table:table-cell table:style-name="ce6" table:formula="of:=IF([.C3]&gt;0;[.B3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4]&gt;0;&quot;KC2&quot;;&quot;&quot;)" office:value-type="string" office:string-value="KC2" calcext:value-type="string">
            <text:p>KC2</text:p>
          </table:table-cell>
          <table:table-cell table:style-name="ce6" office:value-type="currency" office:currency="pF" office:value="3.12" calcext:value-type="currency">
            <text:p>3,12 pF</text:p>
          </table:table-cell>
          <table:table-cell table:style-name="ce4" table:formula="of:=BITAND([.B$2];2)" office:value-type="float" office:value="2" calcext:value-type="float">
            <text:p>2</text:p>
          </table:table-cell>
          <table:table-cell table:style-name="ce6" table:formula="of:=IF([.C4]&gt;0;[.B4];&quot;&quot;)" office:value-type="currency" office:currency="pF" office:value="3.12" calcext:value-type="currency">
            <text:p>3,12 pF</text:p>
          </table:table-cell>
          <table:table-cell table:number-columns-repeated="1020"/>
        </table:table-row>
        <table:table-row table:style-name="ro1">
          <table:table-cell table:style-name="ce3" table:formula="of:=IF([.C5]&gt;0;&quot;KC3&quot;;&quot;&quot;)" office:value-type="string" office:string-value="KC3" calcext:value-type="string">
            <text:p>KC3</text:p>
          </table:table-cell>
          <table:table-cell table:style-name="ce6" office:value-type="currency" office:currency="pF" office:value="6.25" calcext:value-type="currency">
            <text:p>6,25 pF</text:p>
          </table:table-cell>
          <table:table-cell table:style-name="ce4" table:formula="of:=BITAND([.B$2];4)" office:value-type="float" office:value="4" calcext:value-type="float">
            <text:p>4</text:p>
          </table:table-cell>
          <table:table-cell table:style-name="ce6" table:formula="of:=IF([.C5]&gt;0;[.B5];&quot;&quot;)" office:value-type="currency" office:currency="pF" office:value="6.25" calcext:value-type="currency">
            <text:p>6,25 pF</text:p>
          </table:table-cell>
          <table:table-cell table:number-columns-repeated="1020"/>
        </table:table-row>
        <table:table-row table:style-name="ro1">
          <table:table-cell table:style-name="ce3" table:formula="of:=IF([.C6]&gt;0;&quot;KC4&quot;;&quot;&quot;)" office:value-type="string" office:string-value="KC4" calcext:value-type="string">
            <text:p>KC4</text:p>
          </table:table-cell>
          <table:table-cell table:style-name="ce6" office:value-type="currency" office:currency="pF" office:value="12" calcext:value-type="currency">
            <text:p>12,00 pF</text:p>
          </table:table-cell>
          <table:table-cell table:style-name="ce4" table:formula="of:=BITAND([.B$2];8)" office:value-type="float" office:value="8" calcext:value-type="float">
            <text:p>8</text:p>
          </table:table-cell>
          <table:table-cell table:style-name="ce6" table:formula="of:=IF([.C6]&gt;0;[.B6];&quot;&quot;)" office:value-type="currency" office:currency="pF" office:value="12" calcext:value-type="currency">
            <text:p>12,00 pF</text:p>
          </table:table-cell>
          <table:table-cell table:number-columns-repeated="1020"/>
        </table:table-row>
        <table:table-row table:style-name="ro1">
          <table:table-cell table:style-name="ce3" table:formula="of:=IF([.C7]&gt;0;&quot;KC5&quot;;&quot;&quot;)">
            <text:p/>
          </table:table-cell>
          <table:table-cell table:style-name="ce6" office:value-type="currency" office:currency="pF" office:value="25" calcext:value-type="currency">
            <text:p>25,00 pF</text:p>
          </table:table-cell>
          <table:table-cell table:style-name="ce4" table:formula="of:=BITAND([.B$2];16)" office:value-type="float" office:value="0" calcext:value-type="float">
            <text:p>0</text:p>
          </table:table-cell>
          <table:table-cell table:style-name="ce6" table:formula="of:=IF([.C7]&gt;0;[.B7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8]&gt;0;&quot;KC6&quot;;&quot;&quot;)" office:value-type="string" office:string-value="KC6" calcext:value-type="string">
            <text:p>KC6</text:p>
          </table:table-cell>
          <table:table-cell table:style-name="ce6" office:value-type="currency" office:currency="pF" office:value="50" calcext:value-type="currency">
            <text:p>50,00 pF</text:p>
          </table:table-cell>
          <table:table-cell table:style-name="ce4" table:formula="of:=BITAND([.B$2];32)" office:value-type="float" office:value="32" calcext:value-type="float">
            <text:p>32</text:p>
          </table:table-cell>
          <table:table-cell table:style-name="ce6" table:formula="of:=IF([.C8]&gt;0;[.B8];&quot;&quot;)" office:value-type="currency" office:currency="pF" office:value="50" calcext:value-type="currency">
            <text:p>50,00 pF</text:p>
          </table:table-cell>
          <table:table-cell table:number-columns-repeated="1020"/>
        </table:table-row>
        <table:table-row table:style-name="ro1">
          <table:table-cell table:style-name="ce3" table:formula="of:=IF([.C9]&gt;0;&quot;KC7&quot;;&quot;&quot;)">
            <text:p/>
          </table:table-cell>
          <table:table-cell table:style-name="ce6" office:value-type="currency" office:currency="pF" office:value="100" calcext:value-type="currency">
            <text:p>100,00 pF</text:p>
          </table:table-cell>
          <table:table-cell table:style-name="ce4" table:formula="of:=BITAND([.B$2];64)" office:value-type="float" office:value="0" calcext:value-type="float">
            <text:p>0</text:p>
          </table:table-cell>
          <table:table-cell table:style-name="ce6" table:formula="of:=IF([.C9]&gt;0;[.B9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10]&gt;0;&quot;KC8&quot;;&quot;&quot;)">
            <text:p/>
          </table:table-cell>
          <table:table-cell table:style-name="ce6" office:value-type="currency" office:currency="pF" office:value="200" calcext:value-type="currency">
            <text:p>200,00 pF</text:p>
          </table:table-cell>
          <table:table-cell table:style-name="ce4" table:formula="of:=BITAND([.B$2];128)" office:value-type="float" office:value="0" calcext:value-type="float">
            <text:p>0</text:p>
          </table:table-cell>
          <table:table-cell table:style-name="ce6" table:formula="of:=IF([.C10]&gt;0;[.B10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11]&gt;0;&quot;KC9&quot;;&quot;&quot;)">
            <text:p/>
          </table:table-cell>
          <table:table-cell table:style-name="ce6" office:value-type="currency" office:currency="pF" office:value="400" calcext:value-type="currency">
            <text:p>400,00 pF</text:p>
          </table:table-cell>
          <table:table-cell table:style-name="ce4" table:formula="of:=BITAND([.B$2];256)" office:value-type="float" office:value="0" calcext:value-type="float">
            <text:p>0</text:p>
          </table:table-cell>
          <table:table-cell table:style-name="ce6" table:formula="of:=IF([.C11]&gt;0;[.B11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12]&gt;0;&quot;KC10&quot;;&quot;&quot;)">
            <text:p/>
          </table:table-cell>
          <table:table-cell table:style-name="ce6" office:value-type="currency" office:currency="pF" office:value="800" calcext:value-type="currency">
            <text:p>800,00 pF</text:p>
          </table:table-cell>
          <table:table-cell table:style-name="ce4" table:formula="of:=BITAND([.B$2];512)" office:value-type="float" office:value="0" calcext:value-type="float">
            <text:p>0</text:p>
          </table:table-cell>
          <table:table-cell table:style-name="ce6" table:formula="of:=IF([.C12]&gt;0;[.B12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13]&gt;0;&quot;KC11&quot;;&quot;&quot;)">
            <text:p/>
          </table:table-cell>
          <table:table-cell table:style-name="ce6" office:value-type="currency" office:currency="pF" office:value="1600" calcext:value-type="currency">
            <text:p>1.600,00 pF</text:p>
          </table:table-cell>
          <table:table-cell table:style-name="ce4" table:formula="of:=BITAND([.B2];1024)" office:value-type="float" office:value="0" calcext:value-type="float">
            <text:p>0</text:p>
          </table:table-cell>
          <table:table-cell table:style-name="ce6" table:formula="of:=IF([.C13]&gt;0;[.B13];&quot;&quot;)">
            <text:p/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1"/>
          <table:table-cell table:style-name="ce1" table:formula="of:=SUM([.C3:.C13])" office:value-type="float" office:value="46" calcext:value-type="float">
            <text:p>46</text:p>
          </table:table-cell>
          <table:table-cell table:style-name="ce9" table:formula="of:=SUM([.D3:.D13])" office:value-type="currency" office:currency="pF" office:value="71.37" calcext:value-type="currency">
            <text:p>71,37 p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elais_EIN</text:p>
          </table:table-cell>
          <table:table-cell table:style-name="ce1" office:value-type="string" calcext:value-type="string">
            <text:p>L-Wert</text:p>
          </table:table-cell>
          <table:table-cell table:style-name="ce1" office:value-type="string" calcext:value-type="string">
            <text:p>L-Wert binär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Eingabe:</text:p>
          </table:table-cell>
          <table:table-cell table:style-name="ce5" office:value-type="float" office:value="70" calcext:value-type="float">
            <text:p>70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3" table:formula="of:=IF([.C18]&gt;0;&quot;KL1&quot;;&quot;&quot;)">
            <text:p/>
          </table:table-cell>
          <table:table-cell table:style-name="ce7" office:value-type="currency" office:currency="uH" office:value="0.12" calcext:value-type="currency">
            <text:p>0,12 uH</text:p>
          </table:table-cell>
          <table:table-cell table:style-name="ce4" table:formula="of:=BITAND([.B$17];1)" office:value-type="float" office:value="0" calcext:value-type="float">
            <text:p>0</text:p>
          </table:table-cell>
          <table:table-cell table:style-name="ce7" table:formula="of:=IF([.C18]&gt;0;[.B18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19]&gt;0;&quot;KL2&quot;;&quot;&quot;)" office:value-type="string" office:string-value="KL2" calcext:value-type="string">
            <text:p>KL2</text:p>
          </table:table-cell>
          <table:table-cell table:style-name="ce7" office:value-type="currency" office:currency="uH" office:value="0.25" calcext:value-type="currency">
            <text:p>0,25 uH</text:p>
          </table:table-cell>
          <table:table-cell table:style-name="ce4" table:formula="of:=BITAND([.B$17];2)" office:value-type="float" office:value="2" calcext:value-type="float">
            <text:p>2</text:p>
          </table:table-cell>
          <table:table-cell table:style-name="ce7" table:formula="of:=IF([.C19]&gt;0;[.B19];&quot;&quot;)" office:value-type="currency" office:currency="uH" office:value="0.25" calcext:value-type="currency">
            <text:p>0,25 uH</text:p>
          </table:table-cell>
          <table:table-cell table:number-columns-repeated="1020"/>
        </table:table-row>
        <table:table-row table:style-name="ro1">
          <table:table-cell table:style-name="ce3" table:formula="of:=IF([.C20]&gt;0;&quot;KL3&quot;;&quot;&quot;)" office:value-type="string" office:string-value="KL3" calcext:value-type="string">
            <text:p>KL3</text:p>
          </table:table-cell>
          <table:table-cell table:style-name="ce7" office:value-type="currency" office:currency="uH" office:value="0.5" calcext:value-type="currency">
            <text:p>0,50 uH</text:p>
          </table:table-cell>
          <table:table-cell table:style-name="ce4" table:formula="of:=BITAND([.B$17];4)" office:value-type="float" office:value="4" calcext:value-type="float">
            <text:p>4</text:p>
          </table:table-cell>
          <table:table-cell table:style-name="ce7" table:formula="of:=IF([.C20]&gt;0;[.B20];&quot;&quot;)" office:value-type="currency" office:currency="uH" office:value="0.5" calcext:value-type="currency">
            <text:p>0,50 uH</text:p>
          </table:table-cell>
          <table:table-cell table:number-columns-repeated="1020"/>
        </table:table-row>
        <table:table-row table:style-name="ro1">
          <table:table-cell table:style-name="ce3" table:formula="of:=IF([.C21]&gt;0;&quot;KL4&quot;;&quot;&quot;)">
            <text:p/>
          </table:table-cell>
          <table:table-cell table:style-name="ce7" office:value-type="currency" office:currency="uH" office:value="1" calcext:value-type="currency">
            <text:p>1,00 uH</text:p>
          </table:table-cell>
          <table:table-cell table:style-name="ce4" table:formula="of:=BITAND([.B$17];8)" office:value-type="float" office:value="0" calcext:value-type="float">
            <text:p>0</text:p>
          </table:table-cell>
          <table:table-cell table:style-name="ce7" table:formula="of:=IF([.C21]&gt;0;[.B21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22]&gt;0;&quot;KL5&quot;;&quot;&quot;)">
            <text:p/>
          </table:table-cell>
          <table:table-cell table:style-name="ce7" office:value-type="currency" office:currency="uH" office:value="2" calcext:value-type="currency">
            <text:p>2,00 uH</text:p>
          </table:table-cell>
          <table:table-cell table:style-name="ce4" table:formula="of:=BITAND([.B$17];16)" office:value-type="float" office:value="0" calcext:value-type="float">
            <text:p>0</text:p>
          </table:table-cell>
          <table:table-cell table:style-name="ce7" table:formula="of:=IF([.C22]&gt;0;[.B22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23]&gt;0;&quot;KL6&quot;;&quot;&quot;)">
            <text:p/>
          </table:table-cell>
          <table:table-cell table:style-name="ce7" office:value-type="currency" office:currency="uH" office:value="4" calcext:value-type="currency">
            <text:p>4,00 uH</text:p>
          </table:table-cell>
          <table:table-cell table:style-name="ce4" table:formula="of:=BITAND([.B$17];32)" office:value-type="float" office:value="0" calcext:value-type="float">
            <text:p>0</text:p>
          </table:table-cell>
          <table:table-cell table:style-name="ce7" table:formula="of:=IF([.C23]&gt;0;[.B23];&quot;&quot;)">
            <text:p/>
          </table:table-cell>
          <table:table-cell table:number-columns-repeated="1020"/>
        </table:table-row>
        <table:table-row table:style-name="ro1">
          <table:table-cell table:style-name="ce3" table:formula="of:=IF([.C24]&gt;0;&quot;KL7&quot;;&quot;&quot;)" office:value-type="string" office:string-value="KL7" calcext:value-type="string">
            <text:p>KL7</text:p>
          </table:table-cell>
          <table:table-cell table:style-name="ce7" office:value-type="currency" office:currency="uH" office:value="8" calcext:value-type="currency">
            <text:p>8,00 uH</text:p>
          </table:table-cell>
          <table:table-cell table:style-name="ce4" table:formula="of:=BITAND([.B$17];64)" office:value-type="float" office:value="64" calcext:value-type="float">
            <text:p>64</text:p>
          </table:table-cell>
          <table:table-cell table:style-name="ce7" table:formula="of:=IF([.C24]&gt;0;[.B24];&quot;&quot;)" office:value-type="currency" office:currency="uH" office:value="8" calcext:value-type="currency">
            <text:p>8,00 uH</text:p>
          </table:table-cell>
          <table:table-cell table:number-columns-repeated="1020"/>
        </table:table-row>
        <table:table-row table:style-name="ro1">
          <table:table-cell table:style-name="ce3" table:formula="of:=IF([.C25]&gt;0;&quot;KL8&quot;;&quot;&quot;)">
            <text:p/>
          </table:table-cell>
          <table:table-cell table:style-name="ce7" office:value-type="currency" office:currency="uH" office:value="16" calcext:value-type="currency">
            <text:p>16,00 uH</text:p>
          </table:table-cell>
          <table:table-cell table:style-name="ce4" table:formula="of:=BITAND([.B$17];128)" office:value-type="float" office:value="0" calcext:value-type="float">
            <text:p>0</text:p>
          </table:table-cell>
          <table:table-cell table:style-name="ce7" table:formula="of:=IF([.C25]&gt;0;[.B25];&quot;&quot;)">
            <text:p/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1"/>
          <table:table-cell table:style-name="ce1" table:formula="of:=SUM([.C18:.C25])" office:value-type="float" office:value="70" calcext:value-type="float">
            <text:p>70</text:p>
          </table:table-cell>
          <table:table-cell table:style-name="ce10" table:formula="of:=SUM([.D18:.D25])" office:value-type="currency" office:currency="uH" office:value="8.75" calcext:value-type="currency">
            <text:p>8,75 uH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BITAND" table:base-cell-address="$Tabe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number number:decimal-places="2" loext:min-decimal-places="2" number:min-integer-digits="1" number:grouping="true"/>
      <number:text> </number:text>
      <number:currency-symbol>pF</number:currency-symbol>
    </number:currency-style>
    <number:currency-style style:name="N112">
      <number:number number:decimal-places="2" loext:min-decimal-places="2" number:min-integer-digits="1" number:grouping="true"/>
      <number:text> </number:text>
      <number:currency-symbol>uH</number:currency-symbol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2T09:12:23.607862000</meta:creation-date>
    <dc:date>2023-01-21T19:11:08.466910680</dc:date>
    <meta:editing-cycles>9</meta:editing-cycles>
    <meta:editing-duration>PT17M35S</meta:editing-duration>
    <meta:generator>LibreOffice/6.0.7.3$Linux_X86_64 LibreOffice_project/00m0$Build-3</meta:generator>
    <meta:document-statistic meta:table-count="1" meta:cell-count="92" meta:object-count="0"/>
  </office:meta>
</office:document-meta>
</file>